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7a65" officeooo:paragraph-rsid="000f7a65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7a65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10575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5"/>
      <text:p text:style-name="P5">D E C L A R A :</text:p>
      <text:p text:style-name="P4"/>
      <text:p text:style-name="P8"><text:span text:style-name="T8">Rendir este 26 de julio de 2018, un merecido homenaje a la compañera, María Eva Duarte de Perón, “EVITA”, al cumplirse un año más de su paso a la inmortalidad</text:span>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26</text:span><text:span text:style-name="T4"> de </text:span><text:span text:style-name="T6">jul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27T11:27:26.787284799</dc:date>
    <meta:print-date>2018-07-27T11:27:09.671668076</meta:print-date>
    <meta:editing-cycles>43</meta:editing-cycles>
    <meta:editing-duration>PT1H13M8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69" meta:character-count="369" meta:non-whitespace-character-count="302"/>
  </office:meta>
</office:document-meta>
</file>